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Candara" style:font-name-complex="Calibri" fo:font-weight="bold" style:font-weight-asian="bold" style:font-weight-complex="bold"/>
    </style:style>
    <style:style style:name="P2" style:parent-style-name="Standard" style:family="paragraph">
      <style:paragraph-properties fo:text-align="justify"/>
      <style:text-properties style:font-name="Candara" style:font-name-complex="Calibri" fo:font-weight="bold" style:font-weight-asian="bold" style:font-weight-complex="bold"/>
    </style:style>
    <style:style style:name="P3" style:parent-style-name="Standard" style:family="paragraph">
      <style:paragraph-properties fo:text-align="justify"/>
      <style:text-properties style:font-name="Candara" style:font-name-complex="Calibri"/>
    </style:style>
    <style:style style:name="P4" style:parent-style-name="Standard" style:family="paragraph">
      <style:paragraph-properties fo:text-align="justify"/>
      <style:text-properties style:font-name="Candara" style:font-name-complex="Calibri"/>
    </style:style>
    <style:style style:name="P5" style:parent-style-name="Standard" style:family="paragraph">
      <style:paragraph-properties fo:text-align="justify"/>
    </style:style>
    <style:style style:name="T6" style:parent-style-name="Zadanifontodlomka" style:family="text">
      <style:text-properties style:font-name="Candara" style:font-name-complex="Calibri"/>
    </style:style>
    <style:style style:name="T7"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T8"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T9"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T10"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T11"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T12"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T13" style:parent-style-name="Zadanifontodlomka" style:family="text">
      <style:text-properties style:font-name="Candara" style:font-name-asian="Times New Roman" style:font-name-complex="Calibri" fo:color="#000000" style:letter-kerning="false" style:language-asian="hr" style:country-asian="HR" style:language-complex="ar" style:country-complex="SA"/>
    </style:style>
    <style:style style:name="P14" style:parent-style-name="Standard" style:family="paragraph">
      <style:paragraph-properties fo:text-align="justify"/>
      <style:text-properties style:font-name="Candara" style:font-name-asian="Times New Roman" style:font-name-complex="Calibri" fo:color="#000000" style:letter-kerning="false" style:language-asian="hr" style:country-asian="HR" style:language-complex="ar" style:country-complex="SA"/>
    </style:style>
    <style:style style:name="P15" style:parent-style-name="Standard" style:family="paragraph">
      <style:paragraph-properties fo:text-align="justify"/>
      <style:text-properties style:font-name="Candara" style:font-name-asian="Times New Roman" style:font-name-complex="Calibri" fo:color="#000000" style:letter-kerning="false" style:language-asian="hr" style:country-asian="HR" style:language-complex="ar" style:country-complex="SA"/>
    </style:style>
    <style:style style:name="P16" style:parent-style-name="Standard" style:family="paragraph">
      <style:paragraph-properties fo:text-align="end">
        <style:tab-stops>
          <style:tab-stop style:type="left" style:position="5.9895in"/>
        </style:tab-stops>
      </style:paragraph-properties>
      <style:text-properties style:font-name="Candara" style:font-name-asian="Times New Roman" style:font-name-complex="Calibri" fo:color="#000000" style:letter-kerning="false" style:language-asian="hr" style:country-asian="HR" style:language-complex="ar" style:country-complex="SA"/>
    </style:style>
    <style:style style:name="P17" style:parent-style-name="Standard" style:family="paragraph">
      <style:paragraph-properties fo:text-align="justify"/>
      <style:text-properties style:font-name="Candara" style:font-name-asian="Times New Roman" style:font-name-complex="Calibri" fo:color="#000000" style:letter-kerning="false" style:language-asian="hr" style:country-asian="HR" style:language-complex="ar" style:country-complex="SA"/>
    </style:style>
    <style:style style:name="P18" style:parent-style-name="Standard" style:family="paragraph">
      <style:paragraph-properties fo:text-align="justify"/>
      <style:text-properties style:font-name="Candara" style:font-name-asian="Times New Roman" style:font-name-complex="Calibri" fo:color="#000000" style:letter-kerning="false" style:language-asian="hr" style:country-asian="HR" style:language-complex="ar" style:country-complex="SA"/>
    </style:style>
    <style:style style:name="P19" style:parent-style-name="Normal" style:family="paragraph">
      <style:paragraph-properties fo:text-align="justify" style:vertical-align="auto" fo:margin-top="0.0694in" fo:margin-bottom="0.0694in" fo:background-color="#F2FCFC"/>
      <style:text-properties fo:hyphenate="true"/>
    </style:style>
    <style:style style:name="T20" style:parent-style-name="Hiperveza" style:family="text">
      <style:text-properties style:font-name="Candara" style:font-name-asian="Times New Roman" style:font-name-complex="Times New Roman" style:letter-kerning="false" style:language-asian="hr" style:country-asian="HR" style:language-complex="ar" style:country-complex="SA"/>
    </style:style>
    <style:style style:name="T21" style:parent-style-name="Hiperveza" style:family="text">
      <style:text-properties style:font-name="Candara" style:font-name-asian="Times New Roman" style:font-name-complex="Times New Roman" style:letter-kerning="false" style:language-asian="hr" style:country-asian="HR" style:language-complex="ar" style:country-complex="SA"/>
    </style:style>
    <style:style style:name="P22" style:parent-style-name="Normal" style:family="paragraph">
      <style:paragraph-properties fo:text-align="justify" style:vertical-align="auto" fo:margin-top="0.0694in" fo:margin-bottom="0.0694in" fo:background-color="#F2FCFC"/>
      <style:text-properties fo:hyphenate="true"/>
    </style:style>
    <style:style style:name="P23" style:parent-style-name="Normal" style:family="paragraph">
      <style:paragraph-properties fo:text-align="justify" style:vertical-align="auto" fo:margin-top="0.0694in" fo:margin-bottom="0.0694in" fo:background-color="#F2FCFC"/>
      <style:text-properties fo:hyphenate="true"/>
    </style:style>
    <style:style style:name="T24" style:parent-style-name="Zadanifontodlomka" style:family="text">
      <style:text-properties style:font-name="Candara" style:font-name-asian="Times New Roman" style:font-name-complex="Times New Roman" fo:color="#000000" style:letter-kerning="false" style:language-asian="hr" style:country-asian="HR" style:language-complex="ar" style:country-complex="SA"/>
    </style:style>
    <style:style style:name="T25" style:parent-style-name="Zadanifontodlomka" style:family="text">
      <style:text-properties style:font-name="Candara" style:font-name-asian="Times New Roman" style:font-name-complex="Times New Roman" fo:color="#0000FF" style:letter-kerning="false" style:text-underline-type="single" style:text-underline-style="solid" style:text-underline-width="auto" style:text-underline-mode="continuous" style:language-asian="hr" style:country-asian="HR" style:language-complex="ar" style:country-complex="SA"/>
    </style:style>
    <style:style style:name="T26" style:parent-style-name="Zadanifontodlomka" style:family="text">
      <style:text-properties style:font-name="Candara" style:font-name-asian="Times New Roman" style:font-name-complex="Times New Roman" fo:color="#0000FF" style:letter-kerning="false" style:text-underline-type="single" style:text-underline-style="solid" style:text-underline-width="auto" style:text-underline-mode="continuous" style:language-asian="hr" style:country-asian="HR" style:language-complex="ar" style:country-complex="SA"/>
    </style:style>
    <style:style style:name="P27" style:parent-style-name="Standard" style:family="paragraph">
      <style:paragraph-properties fo:text-align="justify"/>
      <style:text-properties style:font-name="Candara" style:font-name-asian="Times New Roman" style:font-name-complex="Calibri" fo:color="#000000" style:letter-kerning="false" style:language-asian="hr" style:country-asian="HR" style:language-complex="ar" style:country-complex="SA"/>
    </style:style>
    <style:style style:name="P28" style:parent-style-name="Standard" style:family="paragraph">
      <style:text-properties style:font-name="Candara" style:font-name-complex="Calibri" fo:font-weight="bold" style:font-weight-asian="bold" style:font-weight-complex="bold"/>
    </style:style>
    <style:style style:name="P29" style:parent-style-name="Standard" style:family="paragraph">
      <style:text-properties style:font-name="Candara" style:font-name-complex="Calibri" fo:font-weight="bold" style:font-weight-asian="bold" style:font-weight-complex="bold"/>
    </style:style>
    <style:style style:name="P30" style:parent-style-name="Standard" style:family="paragraph">
      <style:text-properties style:font-name="Candara" style:font-name-complex="Calibri"/>
    </style:style>
    <style:style style:name="P31" style:parent-style-name="Standard" style:list-style-name="LFO1" style:family="paragraph">
      <style:text-properties style:font-name="Candara" style:font-name-complex="Calibri"/>
    </style:style>
    <style:style style:name="P32" style:parent-style-name="Standard" style:list-style-name="LFO1" style:family="paragraph">
      <style:text-properties style:font-name="Candara" style:font-name-complex="Calibri"/>
    </style:style>
    <style:style style:name="P33" style:parent-style-name="Standard" style:list-style-name="LFO1" style:family="paragraph">
      <style:text-properties style:font-name="Candara" style:font-name-complex="Calibri"/>
    </style:style>
    <style:style style:name="P34" style:parent-style-name="Standard" style:list-style-name="LFO1" style:family="paragraph">
      <style:text-properties style:font-name="Candara" style:font-name-complex="Calibri"/>
    </style:style>
    <style:style style:name="P35" style:parent-style-name="Standard" style:list-style-name="LFO1" style:family="paragraph"/>
    <style:style style:name="T36" style:parent-style-name="Zadanifontodlomka" style:family="text">
      <style:text-properties style:font-name="Candara" style:font-name-complex="Calibri" fo:color="#222222" fo:background-color="#FFFFFF"/>
    </style:style>
    <style:style style:name="P37" style:parent-style-name="Standard" style:list-style-name="LFO1" style:family="paragraph"/>
    <style:style style:name="T38" style:parent-style-name="Zadanifontodlomka" style:family="text">
      <style:text-properties style:font-name="Candara" style:font-name-complex="Calibri" fo:color="#222222" fo:background-color="#FFFFFF"/>
    </style:style>
    <style:style style:name="P39" style:parent-style-name="Standard" style:list-style-name="LFO1" style:family="paragraph"/>
    <style:style style:name="T40" style:parent-style-name="Zadanifontodlomka" style:family="text">
      <style:text-properties style:font-name="Candara" style:font-name-complex="Calibri"/>
    </style:style>
    <style:style style:name="T41" style:parent-style-name="Zadanifontodlomka" style:family="text">
      <style:text-properties style:font-name="Candara" style:font-name-complex="Calibri"/>
    </style:style>
    <style:style style:name="T42" style:parent-style-name="Zadanifontodlomka" style:family="text">
      <style:text-properties style:font-name="Candara" style:font-name-complex="Calibri"/>
    </style:style>
    <style:style style:name="T43" style:parent-style-name="Zadanifontodlomka" style:family="text">
      <style:text-properties style:font-name="Candara" style:font-name-complex="Calibri"/>
    </style:style>
    <style:style style:name="P44" style:parent-style-name="Standard" style:list-style-name="LFO1" style:family="paragraph">
      <style:text-properties style:font-name="Candara" style:font-name-complex="Calibri"/>
    </style:style>
    <style:style style:name="P45" style:parent-style-name="Standard" style:list-style-name="LFO1" style:family="paragraph">
      <style:text-properties style:font-name="Candara" style:font-name-complex="Calibri"/>
    </style:style>
    <style:style style:name="P46" style:parent-style-name="Standard" style:list-style-name="LFO1" style:family="paragraph">
      <style:text-properties style:font-name="Candara" style:font-name-complex="Calibri"/>
    </style:style>
    <style:style style:name="P47" style:parent-style-name="Standard" style:list-style-name="LFO1" style:family="paragraph">
      <style:text-properties style:font-name="Candara" style:font-name-complex="Calibri"/>
    </style:style>
    <style:style style:name="P48" style:parent-style-name="Standard" style:list-style-name="LFO1" style:family="paragraph">
      <style:text-properties style:font-name="Candara" style:font-name-complex="Calibri"/>
    </style:style>
    <style:style style:name="P49" style:parent-style-name="Standard" style:list-style-name="LFO1" style:family="paragraph">
      <style:text-properties style:font-name="Candara" style:font-name-complex="Calibri"/>
    </style:style>
    <style:style style:name="P50" style:parent-style-name="Standard" style:list-style-name="LFO1" style:family="paragraph">
      <style:text-properties style:font-name="Candara" style:font-name-complex="Calibri"/>
    </style:style>
    <style:style style:name="P51" style:parent-style-name="Standard" style:family="paragraph">
      <style:text-properties style:font-name="Candara" style:font-name-complex="Calibri"/>
    </style:style>
    <style:style style:name="P52" style:parent-style-name="Standard" style:family="paragraph">
      <style:paragraph-properties fo:text-align="end"/>
      <style:text-properties style:font-name="Candara" style:font-name-complex="Calibri" fo:font-weight="bold" style:font-weight-asian="bold" style:font-weight-complex="bold" fo:font-style="italic" style:font-style-asian="italic" style:font-style-complex="italic"/>
    </style:style>
    <style:style style:name="P53" style:parent-style-name="Standard" style:family="paragraph">
      <style:text-properties style:font-name="Calibri" style:font-name-complex="Calibri" fo:font-size="11pt" style:font-size-asian="11pt" style:font-size-complex="11pt"/>
    </style:style>
    <style:style style:name="P54"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VALUTAZIONE DEL SAPERE DURANTE LE LEZIONI <text:s/>A DISTANZA</text:p>
      <text:p text:style-name="P2"/>
      <text:p text:style-name="P3">Cari alunni e genitori,<text:s/></text:p>
      <text:p text:style-name="P4">Vi informiamo che in seguito alle indicazioni ministeriali ricevute,<text:s/>dalla prossima settimana, al rientro<text:s/>delle vacanze, si inizierà con la valutazione degli alunni.</text:p>
      <text:p text:style-name="P5"><text:span text:style-name="T6">Pertanto Vi invitiamo a creare un circolo di fiduacia tra alunni, insegnanti e genitori, fondamentale per il buon funzionamento delle lezioni a distanza.<text:s/></text:span><text:span text:style-name="T7">Gli insegnanti e i genitori devono lavora</text:span><text:span text:style-name="T8">re parallelamente, in un clima fatto di collaborazione, dove la valutazione del sapere scivola al secondo piano in quanto in questa situazione in cui ci troviamo in primo piano c'è il benessere degli alunni</text:span><text:span text:style-name="T9"><text:s/>e l’acquisizione del sapere. Ė</text:span><text:span text:style-name="T10"><text:s/>importante stimol</text:span><text:span text:style-name="T11">are<text:s/></text:span><text:span text:style-name="T12">negli alunni</text:span><text:span text:style-name="T13"><text:s/>le abitudini lavorative, il senso di responsabilità, la capacità di essere autonomi e la voglia di svolgere i compiti, di studiare online e di crescere nella propria formazione.</text:span></text:p>
      <text:p text:style-name="P14">Ricordiamo che è importante essere presenti nelle<text:s/>aule virtuali, seguire le lezioni in base all'orario in modo da contattare gli insegnanti per eventuali chiarimenti, dubbi o difficoltà. In caso di impossibilità di accesso e di consegna dei compiti si prega di avvisare il capoclasse e giustificare l'assenza dell'alunno.</text:p>
      <text:p text:style-name="P15"/>
      <text:p text:style-name="P16">La direzione</text:p>
      <text:p text:style-name="P17"/>
      <text:p text:style-name="P18">Per ulteriori informazioni potete consultare i link:</text:p>
      <text:p text:style-name="P19"><text:a xlink:href="https://mzo.gov.hr/UserDocsImages/dokumenti/Obrazovanje/Upute-za-vrednovanje/Upute%20za%20vrednovanje%20i%20ocjenjivanje%20tijekom%20nastave%20na%20daljinu.pdf" office:target-frame-name="_top" xlink:show="replace"><text:span text:style-name="T20">https://mzo.gov.hr/UserDo</text:span><text:span text:style-name="T21">csImages//dokumenti/Obrazovanje/Upute-za-vrednovanje//Upute%20za%20vrednovanje%20i%20ocjenjivanje%20tijekom%20nastave%20na%20daljinu.pdf</text:span></text:a></text:p>
      <text:p text:style-name="P22"/>
      <text:p text:style-name="P23"><text:span text:style-name="T24"> </text:span><text:a xlink:href="https://skolazazivot.hr/wp-content/uploads/2020/04/Upute-za-vrednovanje-i-ocjenjivanje-3-4-2020.pdf" office:target-frame-name="_top" xlink:show="replace"><text:span text:style-name="T25">h</text:span><text:span text:style-name="T26">ttps://skolazazivot.hr/wp-content/uploads/2020/04/Upute-za-vrednovanje-i-ocjenjivanje-3-4-2020.pdf</text:span></text:a></text:p>
      <text:p text:style-name="P27"/>
      <text:p text:style-name="P28"/>
      <text:p text:style-name="P29">Indicazioni per i genitori (estratto)</text:p>
      <text:p text:style-name="P30"/>
      <text:list text:style-name="LFO1" text:continue-numbering="true">
        <text:list-item>
          <text:p text:style-name="P31">Il genitore deve stabilire e far rispettare le regole che vengono applicate a scuola anche durante lo svolgimento<text:s/>delle lezioni a distanza.</text:p>
        </text:list-item>
        <text:list-item>
          <text:p text:style-name="P32">Il ruolo del genitore è quello di incoraggiare l'alunno a studiare autonomamente e a svolgere da solo i compiti. Il genitore deve supportare l'alunno, anche nei momenti di difficoltà e spronarlo a chiedere aiuto all'insegnante nel<text:s/>caso in cui non abbia capito l'argomento.</text:p>
        </text:list-item>
        <text:list-item>
          <text:p text:style-name="P33">Il genitore ha la responsabilità di aiutare l'alunno ma non di fare i compiti al posto suo. I genitori devono collaborare con gli insegnanti e i collaboratori professionali per poter assicurare il corretto svolgimento delle lezioni, per incoraggiare e supportare i figli ad organizzare il loro tempo libero e il tempo da dedicare allo studio.</text:p>
        </text:list-item>
        <text:list-item>
          <text:p text:style-name="P34">I genitori dovrebbero notare che la valutazione degli alunni non viene svolta come a scuola, cioé sulla conoscenza del<text:s/>contenuto come indice dell'apprendimento.</text:p>
        </text:list-item>
        <text:list-item>
          <text:p text:style-name="P35"><text:span text:style-name="T36">I contenuti appresi e poi valutati si baseranno sulle cose importanti, tralasciando i dettagli.</text:span></text:p>
        </text:list-item>
        <text:list-item>
          <text:p text:style-name="P37"><text:span text:style-name="T38">Si faranno le verifiche scritte ma usando vari strumenti e applicazioni che verranno scelti dai singoli insegnanti.</text:span></text:p>
        </text:list-item>
        <text:list-item>
          <text:p text:style-name="P39"><text:span text:style-name="T40">La</text:span><text:span text:style-name="T41"><text:s/>valutazione verrà effettuata anche tramite altri elementi (indipendenza nello svolgimento dei compiti, creatività, capacità di utilizzare e mettere in pratica quello che<text:s/></text:span><text:soft-page-break/><text:span text:style-name="T42">ha appreso, problem solving ecc..) che verranno presi in considerazione dagli insegna</text:span><text:span text:style-name="T43">nti.</text:span></text:p>
        </text:list-item>
        <text:list-item>
          <text:p text:style-name="P44">Bisogna sottolineare il fatto che durante questo periodo, tutti gli alunni devono venir valutati anche per quanto riguardà l'attività nelle aule virtuali, nell'adempimento dei loro doveri scolastici. Ci si aspetta da loro che lavorino in modo indipendente anche se hanno a che fare con esercizi più impegnativi.</text:p>
        </text:list-item>
        <text:list-item>
          <text:p text:style-name="P45">Gli alunni verranno valutati anche per poter dare a loro un riscontro, un feedback, sul loro lavoro e nel caso in cui serva, migliorare il loro metodo di studio e di apprendimento.</text:p>
        </text:list-item>
        <text:list-item>
          <text:p text:style-name="P46">I nuovi metodi<text:s/>di valutazione comprendono pure la progettazione e ideazione di un progetto, la realizzazione di poster, lo svolgimento dei problemini, la ricerca delle informazioni. Tutto questo richiede l'aiuto degli insegnanti e il confronto con i propri coetanei.</text:p>
        </text:list-item>
        <text:list-item>
          <text:p text:style-name="P47">In<text:s/>particolare, in tutte le materie, è possibile valutare l'attività degli alunni attraverso le discussioni nelle aule virtuali e l'eseguimento dei compiti domestici, aggiungendo un voto (valutando).</text:p>
        </text:list-item>
        <text:list-item>
          <text:p text:style-name="P48">Per le materie (lingua croata, lingua italiana-materna e matematica) che vengono svolte per quattro ore alla settimana (fondo ore), è stato consigliato di effettuare almeno una prova orale fino alla fine dell'anno scolastico, soprattutto se l'insegnante o l'alunno sono indecisi sul voto finale o nel caso in cui non ci fossero elementi necessari per concludere il voto.</text:p>
        </text:list-item>
        <text:list-item>
          <text:p text:style-name="P49">Per le materie che vengono svolte per tre ore alla settimana (fondo ore), è stato consigliato di effettuare la prova orale solo se si reputa che l'alunno termina l'anno scolastico con il voto ottimo e<text:s/>nel caso in cui non ci fossero elementi necessari per la conclusione del voto positivo.</text:p>
        </text:list-item>
        <text:list-item>
          <text:p text:style-name="P50">Concludendo, in questa particolare circostanza, le decisioni vengono portarte in base alle indicazioni degli epidemiologi e degli esperti e sono soggette a cambiamenti.</text:p>
        </text:list-item>
      </text:list>
      <text:p text:style-name="P51"/>
      <text:p text:style-name="P52">Il Ministero della scienza e dell'educazione</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Adriana</dc:creator>
    <meta:creation-date>2020-04-08T06:22:00Z</meta:creation-date>
    <dc:date>2020-04-08T06:22:00Z</dc:date>
    <meta:template xlink:href="Normal" xlink:type="simple"/>
    <meta:editing-cycles>2</meta:editing-cycles>
    <meta:editing-duration>PT0S</meta:editing-duration>
    <meta:document-statistic meta:page-count="2" meta:paragraph-count="10" meta:word-count="760" meta:character-count="5083" meta:row-count="36" meta:non-whitespace-character-count="4333"/>
  </office:meta>
</office:document-meta>
</file>